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12cm" fo:text-align="start" style:justify-single-word="false"/>
      <style:text-properties fo:color="#000080" style:text-outline="true" style:font-name="Comic Sans MS" fo:font-size="12pt" fo:font-style="italic" fo:text-shadow="none" fo:font-weight="bold" fo:background-color="transparent" style:font-size-asian="12pt" style:font-size-complex="12pt"/>
    </style:style>
    <style:style style:name="P2" style:family="paragraph" style:parent-style-name="Frame_20_contents">
      <style:paragraph-properties fo:margin-top="0cm" fo:margin-bottom="0.212cm" fo:text-align="center" style:justify-single-word="false"/>
      <style:text-properties fo:color="#000080" style:text-outline="true" style:font-name="Comic Sans MS" fo:font-size="12pt" fo:font-style="italic" fo:text-shadow="none" fo:font-weight="bold" fo:background-color="transparent" style:font-size-asian="12pt" style:font-size-complex="12pt"/>
    </style:style>
    <style:style style:name="P3" style:family="paragraph" style:parent-style-name="Frame_20_contents">
      <style:paragraph-properties fo:margin-top="0cm" fo:margin-bottom="0.212cm" fo:text-align="center" style:justify-single-word="false"/>
      <style:text-properties fo:color="#000080" style:text-outline="true" style:font-name="Comic Sans MS" fo:font-size="10pt" fo:font-style="italic" fo:text-shadow="none" fo:font-weight="bold" fo:background-color="transparent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style:use-window-font-color="true" style:text-outline="false" style:font-name="Arial" fo:font-size="12pt" fo:font-style="italic" fo:text-shadow="none" fo:font-weight="bold" fo:background-color="transparent" style:font-size-asian="12pt" style:font-size-complex="12pt"/>
    </style:style>
    <style:style style:name="P5" style:family="paragraph" style:parent-style-name="Frame_20_contents" style:list-style-name="L1">
      <style:paragraph-properties fo:text-align="start" style:justify-single-word="false"/>
      <style:text-properties style:use-window-font-color="true" style:text-outline="false" style:font-name="Arial" fo:font-size="12pt" fo:font-style="italic" fo:text-shadow="none" fo:font-weight="bold" fo:background-color="transparen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Marco1" text:anchor-type="paragraph" svg:x="0.275cm" svg:y="0.122cm" svg:width="16.441cm" draw:z-index="0"><draw:text-box fo:min-height="5.609cm"><text:p text:style-name="P4">Problema 1</text:p><text:p text:style-name="P4">Una jugadora de baloncesto tira a canasta y encesta con una pelota de medio kg de masa, desde una distancia horizontal a la canasta de 5,5 metros y desde una altura inicial para la pelota de 180 cm. Si el aro se encuentra a 3,05 metros de altura sobre el suelo y la jugadora sufrió una fuerza de <draw:frame draw:style-name="fr3" draw:name="Objeto1" text:anchor-type="as-char" svg:width="3.971cm" svg:height="0.52cm" draw:z-index="5"><draw:object xlink:href="./Object 1" xlink:type="simple" xlink:show="embed" xlink:actuate="onLoad"/><draw:image xlink:href="./ObjectReplacements/Object 1" xlink:type="simple" xlink:show="embed" xlink:actuate="onLoad"/></draw:frame>durante el lanzamiento, calcula:</text:p><text:list xml:id="list2126638724823984594" text:style-name="L1"><text:list-item><text:p text:style-name="P5">La altura máxima sobre el suelo que alcanzo la pelota.</text:p></text:list-item><text:list-item><text:p text:style-name="P5">El tiempo que duró dicho lanzamiento.</text:p></text:list-item><text:list-item><text:p text:style-name="P5">El momento lineal de la pelota al salir de las manos de la jugadora.</text:p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Marco2" text:anchor-type="paragraph" svg:x="0.314cm" svg:y="0.014cm" svg:width="8.065cm" draw:z-index="3"><draw:text-box fo:min-height="6.643cm"><text:p text:style-name="P2">DATOS</text:p><text:p text:style-name="P1"/></draw:text-box></draw:frame><draw:frame draw:style-name="fr2" draw:name="Marco4" text:anchor-type="paragraph" svg:x="8.546cm" svg:y="0.034cm" svg:width="8.165cm" draw:z-index="4"><draw:text-box fo:min-height="6.643cm"><text:p text:style-name="P2">ESQUEMA/DIBUJO</text:p><text:p text:style-name="P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3" text:anchor-type="paragraph" svg:x="0.275cm" svg:y="0.009cm" svg:width="16.441cm" draw:z-index="1"><draw:text-box fo:min-height="12.929cm"><text:p text:style-name="P3">FUNDAMENTO TEÓRICO Y PROCESO A SEGUIR </text:p><text:p text:style-name="P3">(CON DIBUJOS SI ES NECESARIO)</text:p><text:p text:style-name="P1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Marco5" text:anchor-type="paragraph" svg:x="0.275cm" svg:y="0.122cm" svg:width="16.441cm" draw:z-index="2"><draw:text-box fo:min-height="25.55cm"><text:p text:style-name="P3">RESOLUCIÓN</text:p><text:p text:style-name="P1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2:56:52.22</meta:creation-date>
    <dc:date>2013-03-20T12:54:13.97</dc:date>
    <meta:editing-duration>PT32M30S</meta:editing-duration>
    <meta:editing-cycles>12</meta:editing-cycles>
    <meta:generator>OpenOffice.org/3.4.1$Win32 OpenOffice.org_project/341m1$Build-9593</meta:generator>
    <meta:document-statistic meta:table-count="0" meta:image-count="0" meta:object-count="1" meta:page-count="2" meta:paragraph-count="10" meta:word-count="111" meta:character-count="6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F</math:mi>
          <math:mo math:stretchy="false">→</math:mo>
        </math:mover>
        <math:mo math:stretchy="false">=</math:mo>
        <math:mrow>
          <math:mo math:stretchy="false">−</math:mo>
          <math:mn>29,5</math:mn>
        </math:mrow>
      </math:mrow>
      <math:mrow>
        <math:mover math:accent="true">
          <math:mi>i</math:mi>
          <math:mo math:stretchy="false">→</math:mo>
        </math:mover>
        <math:mo math:stretchy="false">−</math:mo>
        <math:mn>29,5</math:mn>
      </math:mrow>
      <math:mover math:accent="true">
        <math:mi>j</math:mi>
        <math:mo math:stretchy="false">→</math:mo>
      </math:mover>
      <math:mi>N</math:mi>
    </math:mrow>
    <math:annotation math:encoding="StarMath 5.0">vec F=-29,5 vec i -29,5 vec j   N</math:annotation>
  </math:semantics>
</math:math>
</file>