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80" style:text-outline="true" style:font-name="Comic Sans MS" fo:font-size="18pt" fo:font-style="italic" fo:text-shadow="none" fo:font-weight="bold" fo:background-color="transparent" style:font-size-asian="18pt" style:font-size-complex="18pt"/>
    </style:style>
    <style:style style:name="P2" style:family="paragraph" style:parent-style-name="Frame_20_contents">
      <style:paragraph-properties fo:margin-top="0cm" fo:margin-bottom="0.212cm" fo:text-align="center" style:justify-single-word="false"/>
      <style:text-properties fo:color="#000080" style:text-outline="true" style:font-name="Comic Sans MS" fo:font-size="18pt" fo:font-style="italic" fo:text-shadow="none" fo:font-weight="bold" fo:background-color="transparen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co1" text:anchor-type="paragraph" svg:x="0.275cm" svg:y="0.122cm" svg:width="16.441cm" draw:z-index="0"><draw:text-box fo:min-height="7.105cm"><text:p text:style-name="P1">ENUNCIADO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Marco2" text:anchor-type="paragraph" svg:x="0.27cm" svg:y="0.037cm" svg:width="8.065cm" draw:z-index="3"><draw:text-box fo:min-height="6.643cm"><text:p text:style-name="P2">DATOS</text:p></draw:text-box></draw:frame><draw:frame draw:style-name="fr2" draw:name="Marco4" text:anchor-type="paragraph" svg:x="8.502cm" svg:y="0.039cm" svg:width="8.2cm" draw:z-index="4"><draw:text-box fo:min-height="6.636cm"><text:p text:style-name="P2">ESQUEMA/DIBUJO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3" text:anchor-type="paragraph" svg:x="0.275cm" svg:y="0.48cm" svg:width="16.441cm" draw:z-index="1"><draw:text-box fo:min-height="11.559cm"><text:p text:style-name="P2">FUNDAMENTO TEÓRICO Y PROCESO A SEGUIR (CON DIBUJOS SI ES NECESARIO)</text:p><text:p text:style-name="P2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5" text:anchor-type="paragraph" svg:x="0.275cm" svg:y="0.083cm" svg:width="16.441cm" draw:z-index="2"><draw:text-box fo:min-height="25.629cm"><text:p text:style-name="P2">RESOLUCIÓN</text:p><text:p text:style-name="P2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56:52.22</meta:creation-date>
    <dc:date>2013-02-28T10:19:59.48</dc:date>
    <meta:editing-duration>PT14M1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5" meta:word-count="15" meta:character-count="105"/>
  </office:meta>
</office:document-meta>
</file>